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07cm" fo:margin-left="0.116cm" fo:margin-right="-0.023cm" table:align="margins"/>
    </style:style>
    <style:style style:name="Tableau1.A" style:family="table-column">
      <style:table-column-properties style:column-width="8.387cm" style:rel-column-width="32511*"/>
    </style:style>
    <style:style style:name="Tableau1.B" style:family="table-column">
      <style:table-column-properties style:column-width="8.52cm" style:rel-column-width="330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variant="normal" fo:text-transform="none" fo:color="#444444" loext:opacity="100%" style:font-name="Arial1" fo:font-size="15pt" fo:letter-spacing="normal" fo:font-style="normal" fo:font-weight="normal" officeooo:rsid="001dcd44" officeooo:paragraph-rsid="001dcd44" style:font-size-asian="15pt" style:font-size-complex="15pt"/>
    </style:style>
    <style:style style:name="P2" style:family="paragraph" style:parent-style-name="Text_20_body">
      <style:text-properties fo:font-variant="normal" fo:text-transform="none" fo:color="#444444" loext:opacity="100%" style:font-name="Arial1" fo:font-size="8.39999961853027pt" fo:letter-spacing="normal" fo:font-style="normal" fo:font-weight="normal" style:font-size-asian="16pt" style:font-size-complex="16pt"/>
    </style:style>
    <style:style style:name="P3" style:family="paragraph" style:parent-style-name="Header">
      <style:text-properties fo:font-variant="normal" fo:text-transform="none" fo:color="#444444" loext:opacity="100%" style:font-name="Arial1" fo:font-size="8.39999961853027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.296cm" style:contextual-spacing="false" fo:orphans="2" fo:widows="2" fo:text-indent="0cm" style:auto-text-indent="false"/>
      <style:text-properties fo:font-variant="normal" fo:text-transform="none" fo:color="#444444" loext:opacity="100%" style:font-name="Arial1" fo:font-size="8.39999961853027pt" fo:letter-spacing="normal" fo:font-style="normal" fo:font-weight="normal"/>
    </style:style>
    <style:style style:name="P5" style:family="paragraph" style:parent-style-name="Table_20_Contents">
      <style:text-properties officeooo:paragraph-rsid="001c0fe2"/>
    </style:style>
    <style:style style:name="P6" style:family="paragraph" style:parent-style-name="Table_20_Contents">
      <style:text-properties officeooo:paragraph-rsid="001dcd44"/>
    </style:style>
    <style:style style:name="P7" style:family="paragraph" style:parent-style-name="Table_20_Contents">
      <style:text-properties fo:color="#c5000b" loext:opacity="100%"/>
    </style:style>
    <style:style style:name="T1" style:family="text">
      <style:text-properties officeooo:rsid="001c0fe2"/>
    </style:style>
    <style:style style:name="T2" style:family="text">
      <style:text-properties officeooo:rsid="001dcd44"/>
    </style:style>
    <style:style style:name="T3" style:family="text">
      <style:text-properties officeooo:rsid="001ef124"/>
    </style:style>
    <style:style style:name="T4" style:family="text">
      <style:text-properties officeooo:rsid="00205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/><text:span text:style-name="T1">SEPTEMBRE</text:span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 <text:span text:style-name="T1">03 Septembre</text:span> : plage</text:p>
          </table:table-cell>
          <table:table-cell table:style-name="Tableau1.B2" office:value-type="string">
            <text:p text:style-name="Table_20_Contents"><text:s/>Vendredi <text:span text:style-name="T1">06 S</text:span><text:span text:style-name="T4">e</text:span><text:span text:style-name="T1">ptembre</text:span> : forêt</text:p>
          </table:table-cell>
        </table:table-row>
        <table:table-row>
          <table:table-cell table:style-name="Tableau1.A2" office:value-type="string">
            <text:p text:style-name="Table_20_Contents">Mardi <text:span text:style-name="T1">10 Septembre</text:span>: forêt </text:p>
          </table:table-cell>
          <table:table-cell table:style-name="Tableau1.B2" office:value-type="string">
            <text:p text:style-name="Table_20_Contents"><text:s/>Vendredi 1<text:span text:style-name="T1">3</text:span> <text:span text:style-name="T1">Septembre</text:span> : <text:span text:style-name="T1">plage</text:span> </text:p>
          </table:table-cell>
        </table:table-row>
        <table:table-row>
          <table:table-cell table:style-name="Tableau1.A2" office:value-type="string">
            <text:p text:style-name="P5">Mardi <text:span text:style-name="T1">17</text:span> <text:span text:style-name="T1">Septembre</text:span> : plage</text:p>
          </table:table-cell>
          <table:table-cell table:style-name="Tableau1.B2" office:value-type="string">
            <text:p text:style-name="P5"><text:s/>Vendredi 2<text:span text:style-name="T1">0</text:span> <text:span text:style-name="T1">Septembre</text:span> : <text:span text:style-name="T1">forêt</text:span></text:p>
          </table:table-cell>
        </table:table-row>
        <table:table-row>
          <table:table-cell table:style-name="Tableau1.A2" office:value-type="string">
            <text:p text:style-name="P5">Mardi <text:span text:style-name="T1">24</text:span> <text:span text:style-name="T1">Septembre</text:span>  : forêt</text:p>
          </table:table-cell>
          <table:table-cell table:style-name="Tableau1.B2" office:value-type="string">
            <text:p text:style-name="P5"><text:s/>Vendredi <text:span text:style-name="T1">27</text:span> <text:span text:style-name="T1">Septembre</text:span> : <text:span text:style-name="T1">plage</text:span> 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1">OCTOBR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 0<text:span text:style-name="T1">1</text:span> <text:span text:style-name="T1">octobre</text:span> : <text:span text:style-name="T1">plage <text:s/>RDV 9h30</text:span> </text:p>
          </table:table-cell>
          <table:table-cell table:style-name="Tableau1.B2" office:value-type="string">
            <text:p text:style-name="Table_20_Contents"><text:s/>Vendredi 0<text:span text:style-name="T1">4</text:span> <text:span text:style-name="T1">Octobre</text:span>:forêt</text:p>
          </table:table-cell>
        </table:table-row>
        <table:table-row>
          <table:table-cell table:style-name="Tableau1.A2" office:value-type="string">
            <text:p text:style-name="Table_20_Contents">Mardi 0<text:span text:style-name="T3">8 </text:span><text:span text:style-name="T1">octobre</text:span> : forêt </text:p>
          </table:table-cell>
          <table:table-cell table:style-name="Tableau1.B2" office:value-type="string">
            <text:p text:style-name="P5"><text:s/>Vendredi <text:span text:style-name="T1">11</text:span> <text:span text:style-name="T1">Octobre</text:span>: <text:span text:style-name="T2">forêt</text:span></text:p>
          </table:table-cell>
        </table:table-row>
        <table:table-row>
          <table:table-cell table:style-name="Tableau1.A2" office:value-type="string">
            <text:p text:style-name="P6">Mardi <text:span text:style-name="T2">1</text:span><text:span text:style-name="T3">5</text:span> <text:span text:style-name="T1">Octobre </text:span> : <text:span text:style-name="T2">plage</text:span></text:p>
          </table:table-cell>
          <table:table-cell table:style-name="Tableau1.B2" office:value-type="string">
            <text:p text:style-name="P6"><text:s/>Vendredi 1<text:span text:style-name="T2">8 </text:span><text:span text:style-name="T1">Octobre </text:span> : forêt</text:p>
          </table:table-cell>
        </table:table-row>
        <table:table-row>
          <table:table-cell table:style-name="Tableau1.A2" office:value-type="string">
            <text:p text:style-name="P6">Mardi 2<text:span text:style-name="T3">2 </text:span><text:span text:style-name="T1">Octobre </text:span>: <text:s/><text:span text:style-name="T2">vac SC</text:span></text:p>
          </table:table-cell>
          <table:table-cell table:style-name="Tableau1.B2" office:value-type="string">
            <text:p text:style-name="P6"><text:s/>Vendredi 2<text:span text:style-name="T2">5</text:span> <text:span text:style-name="T1">Octobre</text:span>: <text:s/><text:span text:style-name="T2">Vac SC</text:span></text:p>
          </table:table-cell>
        </table:table-row>
        <table:table-row>
          <table:table-cell table:style-name="Tableau1.A2" office:value-type="string">
            <text:p text:style-name="P6"><text:span text:style-name="T2">SC</text:span>Mardi 2<text:span text:style-name="T3">9 </text:span><text:span text:style-name="T1">Octobre </text:span>: <text:s/><text:span text:style-name="T2">vac SC</text:span></text:p>
          </table:table-cell>
          <table:table-cell table:style-name="Tableau1.B2" office:value-type="string">
            <text:p text:style-name="Table_20_Contents"><text:s text:c="5"/>VACANCES SCOLAIRES<text:span text:style-name="T2">du 20/10 au 3/11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2">NOVEMBRE</text:span> 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 <text:span text:style-name="T2">5 Novembre</text:span>: plage <text:span text:style-name="T2">RDV 9h30</text:span></text:p>
          </table:table-cell>
          <table:table-cell table:style-name="Tableau1.B2" office:value-type="string">
            <text:p text:style-name="P6"><text:s/>Vendredi <text:span text:style-name="T2">8 Novembre </text:span>: forêt</text:p>
          </table:table-cell>
        </table:table-row>
        <table:table-row>
          <table:table-cell table:style-name="Tableau1.A2" office:value-type="string">
            <text:p text:style-name="P6">Mardi 1<text:span text:style-name="T2">2</text:span> <text:span text:style-name="T2">Novembre</text:span> : forêt</text:p>
          </table:table-cell>
          <table:table-cell table:style-name="Tableau1.B2" office:value-type="string">
            <text:p text:style-name="P6"><text:s/>Vendredi <text:span text:style-name="T2">15</text:span> <text:span text:style-name="T2">Novembre</text:span>: plage</text:p>
          </table:table-cell>
        </table:table-row>
        <table:table-row>
          <table:table-cell table:style-name="Tableau1.A2" office:value-type="string">
            <text:p text:style-name="P6">Mardi <text:span text:style-name="T2">19 Novembre</text:span>: plage </text:p>
          </table:table-cell>
          <table:table-cell table:style-name="Tableau1.B2" office:value-type="string">
            <text:p text:style-name="P6"><text:s/>Vendredi 2<text:span text:style-name="T2">2 Novembre</text:span> : forêt</text:p>
          </table:table-cell>
        </table:table-row>
        <table:table-row>
          <table:table-cell table:style-name="Tableau1.A2" office:value-type="string">
            <text:p text:style-name="P6">Mardi <text:span text:style-name="T2">26 Novembre</text:span>: <text:span text:style-name="T2">forêt</text:span></text:p>
          </table:table-cell>
          <table:table-cell table:style-name="Tableau1.B2" office:value-type="string">
            <text:p text:style-name="P6"><text:s text:c="2"/><text:span text:style-name="T2">Vendredi</text:span> <text:span text:style-name="T2">29 Novembre</text:span>: plage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2">DECEMBRE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rdi 0<text:span text:style-name="T2">3</text:span> <text:span text:style-name="T2">Décembre</text:span> : <text:span text:style-name="T2">plage</text:span></text:p>
          </table:table-cell>
          <table:table-cell table:style-name="Tableau1.B2" office:value-type="string">
            <text:p text:style-name="Table_20_Contents"><text:s/>Vendredi 0<text:span text:style-name="T2">6</text:span> <text:span text:style-name="T2">Décembre</text:span> : <text:span text:style-name="T2">forêt</text:span></text:p>
          </table:table-cell>
        </table:table-row>
        <table:table-row>
          <table:table-cell table:style-name="Tableau1.A2" office:value-type="string">
            <text:p text:style-name="P6">Mardi <text:s/>1<text:span text:style-name="T2">0</text:span> <text:span text:style-name="T2">Décembre</text:span>: forêt</text:p>
          </table:table-cell>
          <table:table-cell table:style-name="Tableau1.B2" office:value-type="string">
            <text:p text:style-name="P6"><text:s/>Vendredi <text:span text:style-name="T2">13</text:span> <text:span text:style-name="T2">Décembre</text:span> : <text:span text:style-name="T2">plage</text:span></text:p>
          </table:table-cell>
        </table:table-row>
        <table:table-row>
          <table:table-cell table:style-name="Tableau1.A2" office:value-type="string">
            <text:p text:style-name="P6"><text:s text:c="2"/><text:span text:style-name="T2">Mardi</text:span> <text:span text:style-name="T2">17</text:span> <text:span text:style-name="T2">Décembre</text:span> : <text:span text:style-name="T2">plage</text:span></text:p>
          </table:table-cell>
          <table:table-cell table:style-name="Tableau1.B2" office:value-type="string">
            <text:p text:style-name="P6"><text:s text:c="2"/>Vendredi <text:span text:style-name="T2">20</text:span> <text:span text:style-name="T2">Décembre</text:span> : <text:span text:style-name="T2">forêt</text:span></text:p>
          </table:table-cell>
        </table:table-row>
        <table:table-row>
          <table:table-cell table:style-name="Tableau1.A2" office:value-type="string">
            <text:p text:style-name="Table_20_Contents"><text:s text:c="2"/><text:span text:style-name="T4">Ma</text:span><text:span text:style-name="T2">rdi 24 Décembre Vac SC</text:span></text:p>
          </table:table-cell>
          <table:table-cell table:style-name="Tableau1.B2" office:value-type="string">
            <text:p text:style-name="Table_20_Contents"><text:s text:c="5"/>VACANCES SCOLAIRES<text:span text:style-name="T2">du 22/12 au 06/01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variant="normal" fo:text-transform="none" fo:color="#444444" loext:opacity="100%" style:font-name="Arial1" fo:font-size="15pt" fo:letter-spacing="normal" fo:font-style="normal" fo:font-weight="normal" officeooo:rsid="001dcd44" officeooo:paragraph-rsid="001dcd44" style:font-size-asian="15pt" style:font-size-complex="15pt"/>
    </style:style>
    <style:style style:name="MP2" style:family="paragraph" style:parent-style-name="Text_20_body">
      <style:text-properties fo:font-variant="normal" fo:text-transform="none" fo:color="#444444" loext:opacity="100%" style:font-name="Arial1" fo:font-size="8.39999961853027pt" fo:letter-spacing="normal" fo:font-style="normal" fo:font-weight="normal" style:font-size-asian="16pt" style:font-size-complex="16pt"/>
    </style:style>
    <style:style style:name="MP3" style:family="paragraph" style:parent-style-name="Text_20_body">
      <style:paragraph-properties fo:margin-left="0cm" fo:margin-right="0cm" fo:margin-top="0cm" fo:margin-bottom="0.296cm" style:contextual-spacing="false" fo:orphans="2" fo:widows="2" fo:text-indent="0cm" style:auto-text-indent="false"/>
      <style:text-properties fo:font-variant="normal" fo:text-transform="none" fo:color="#444444" loext:opacity="100%" style:font-name="Arial1" fo:font-size="8.39999961853027pt" fo:letter-spacing="normal" fo:font-style="normal" fo:font-weight="normal"/>
    </style:style>
    <style:style style:name="MP4" style:family="paragraph" style:parent-style-name="Header">
      <style:text-properties fo:font-variant="normal" fo:text-transform="none" fo:color="#444444" loext:opacity="100%" style:font-name="Arial1" fo:font-size="8.39999961853027pt" fo:letter-spacing="normal" fo:font-style="normal" fo:font-weight="normal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eme semestre 202: <text:s/>Marche Nordique</text:p>
        <text:p text:style-name="MP2">Nous rappelons que nous sommes tous bénévoles et que vous marchez sous votre propre responsabilité. </text:p>
        <text:p text:style-name="MP3">Naturellement, nous devons être très attentionnés envers les personnes qui peuvent être en difficultés et si vous devez quitter le groupe, merci de prévenir. </text:p>
        <text:p text:style-name="MP3">Enfin, des groupes de niveau se forment et se déforment naturellement. Chacun doit trouver le bonheur sur le chemin.</text:p>
        <text:p text:style-name="MP3">amitiés</text:p>
        <text:p text:style-name="MP4"/>
      </style:header>
    </style:master-page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michel marie</meta:initial-creator>
    <meta:creation-date>2023-01-10T18:24:52.75</meta:creation-date>
    <dc:date>2024-09-11T10:47:37.822000000</dc:date>
    <meta:editing-duration>PT2H13M7S</meta:editing-duration>
    <meta:editing-cycles>23</meta:editing-cycles>
    <meta:generator>LibreOffice/7.4.5.1$Windows_X86_64 LibreOffice_project/9c0871452b3918c1019dde9bfac75448afc4b57f</meta:generator>
    <meta:print-date>2024-01-08T19:07:54.641000000</meta:print-date>
    <meta:document-statistic meta:table-count="1" meta:image-count="0" meta:object-count="0" meta:page-count="1" meta:paragraph-count="43" meta:word-count="234" meta:character-count="1423" meta:non-whitespace-character-count="1176"/>
  </office:meta>
</office:document-meta>
</file>